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6666in"/>
        </style:tab-stops>
      </style:paragraph-properties>
    </style:style>
    <style:style style:name="T2" style:parent-style-name="Fuentedepárrafopredeter." style:family="text">
      <style:text-properties style:font-name="Arial" style:font-name-complex="Arial" fo:font-weight="bold" style:font-weight-asian="bold" fo:color="#4D4D4D" fo:font-size="12pt" style:font-size-asian="12pt" style:font-size-complex="12pt" fo:background-color="#FFFFFF"/>
    </style:style>
    <style:style style:name="TableColumn4" style:family="table-column">
      <style:table-column-properties style:column-width="5.8812in"/>
    </style:style>
    <style:style style:name="Table3" style:family="table">
      <style:table-properties style:width="5.8812in" fo:margin-left="0.0173in" table:align="left"/>
    </style:style>
    <style:style style:name="TableRow5" style:family="table-row">
      <style:table-row-properties style:min-row-height="1.3437in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Normal" style:family="paragraph">
      <style:paragraph-properties fo:margin-left="-0.0208in">
        <style:tab-stops/>
      </style:paragraph-properties>
    </style:style>
    <style:style style:name="P8" style:parent-style-name="Normal" style:family="paragraph">
      <style:paragraph-properties fo:margin-left="-0.0208in">
        <style:tab-stops/>
      </style:paragraph-properties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name="P10" style:parent-style-name="Normal" style:family="paragraph">
      <style:paragraph-properties fo:margin-left="-0.020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Hlk35975354"/><text:span text:style-name="T2">Artes Visuales 6° Año básico</text:span></text:p>
      <text:p text:style-name="Normal"><text:bookmark-end text:name="_Hlk35975354"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 text:c="4"/></text:p>
            <text:p text:style-name="P8"><text:s/><text:span text:style-name="T9">Objetivo: OA 2 Aplicar y combinar elementos del lenguaje visual (incluidos los niveles anteriores) en trabajos de arte y diseños con diferentes propósitos expresivos y creativos – color (gamas y contrastes) volumen (lleno o vacío).</text:span></text:p>
            <text:p text:style-name="P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0.50069in" svg:height="0.59375in" style:rel-width="scale" style:rel-height="scale"><draw:image xlink:href="media/image1.emf" xlink:type="simple" xlink:show="embed" xlink:actuate="onLoad"/><svg:title/><svg:desc/></draw:frame>COLEGIO REPUBLICA ARGENTIN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lilym</dc:creator>
    <meta:creation-date>2020-03-25T17:05:00Z</meta:creation-date>
    <dc:date>2020-03-25T17:07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0" meta:row-count="1" meta:non-whitespace-character-count="230"/>
  </office:meta>
</office:document-meta>
</file>